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453cm" fo:margin-left="-0.45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697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1.48cm"/>
    </style:style>
    <style:style style:name="Tabela1.E" style:family="table-column">
      <style:table-column-properties style:column-width="3.067cm"/>
    </style:style>
    <style:style style:name="Tabela1.F" style:family="table-column">
      <style:table-column-properties style:column-width="1.623cm"/>
    </style:style>
    <style:style style:name="Tabela1.G" style:family="table-column">
      <style:table-column-properties style:column-width="2.625cm"/>
    </style:style>
    <style:style style:name="Tabela1.H" style:family="table-column">
      <style:table-column-properties style:column-width="1.997cm"/>
    </style:style>
    <style:style style:name="Tabela1.I" style:family="table-column">
      <style:table-column-properties style:column-width="2.415cm"/>
    </style:style>
    <style:style style:name="Tabela1.J" style:family="table-column">
      <style:table-column-properties style:column-width="2.3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48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text-properties fo:color="#000000"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weight="bold" style:font-weight-asian="bold" style:font-name-complex="Arial2"/>
    </style:style>
    <style:style style:name="P12" style:family="paragraph" style:parent-style-name="Standard">
      <style:paragraph-properties fo:margin-left="8.742cm" fo:margin-right="0cm" fo:text-align="justify" style:justify-single-word="false" fo:text-indent="-8.742cm" style:auto-text-indent="false"/>
    </style:style>
    <style:style style:name="P13" style:family="paragraph" style:parent-style-name="Standard">
      <style:paragraph-properties fo:margin-left="8.742cm" fo:margin-right="0cm" fo:text-align="justify" style:justify-single-word="false" fo:text-indent="-8.742cm" style:auto-text-indent="false"/>
      <style:text-properties style:font-name="Arial Narrow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letter-kerning="true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1" fo:font-size="11pt" fo:font-weight="bold" style:font-size-asian="11pt" style:language-asian="en" style:country-asian="US" style:font-weight-asian="bold" style:font-name-complex="Arial2" style:font-size-complex="11pt"/>
    </style:style>
    <style:style style:name="T13" style:family="text">
      <style:text-properties fo:color="#000000" style:font-name="Arial1" fo:font-weight="bold" style:font-weight-asian="bold" style:font-name-complex="Arial2"/>
    </style:style>
    <style:style style:name="T14" style:family="text">
      <style:text-properties fo:color="#000000" style:font-name="Arial1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3.223.1.2022</text:span></text:p>
      <text:p text:style-name="P5"><text:span text:style-name="T2"><text:tab/><text:tab/><text:tab/><text:tab/><text:tab/><text:tab/><text:tab/><text:tab/><text:tab/></text:span><text:span text:style-name="T4">Śrem, dnia 10.02.2022 r.</text:span></text:p>
      <text:p text:style-name="P7"/>
      <text:p text:style-name="P7"/>
      <text:p text:style-name="P7"/>
      <text:p text:style-name="P2"><text:span text:style-name="T3">Dotyczy: postępowania pn. </text:span><text:span text:style-name="T1">„Dostawa produktów spożywczych do Przedszkola nr 3 Jarzębinka w Śremie</text:span><text:span text:style-name="T2">”</text:span></text:p>
      <text:p text:style-name="P8"/>
      <text:p text:style-name="P1"><text:span text:style-name="T1">Na podstawie art. 222 ust. 5 ustawy z dnia 19 września 2019 r. Prawo zamówień publicznych Zamawiający przekazuje informacje o otwartych ofertach w dniu 10.02.2022 r. o godzinie 12.00</text:span></text:p>
      <text:p text:style-name="P12"><text:span text:style-name="T3">Części: I - VIII: przedmiotu zamówi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<text:span text:style-name="T6">Lp.</text:span></text:p>
          </table:table-cell>
          <table:table-cell table:style-name="Tabela1.A1" office:value-type="string">
            <text:p text:style-name="P4"><text:span text:style-name="T6">Firma (nazwa) <text:line-break/>lub nazwisko oraz adres wykonawcy</text:span></text:p>
          </table:table-cell>
          <table:table-cell table:style-name="Tabela1.A1" office:value-type="string">
            <text:p text:style-name="P4"><text:span text:style-name="T6">Cena brutto (zł) </text:span></text:p>
            <text:p text:style-name="P4"><text:span text:style-name="T6">Część I (pieczywo)</text:span></text:p>
          </table:table-cell>
          <table:table-cell table:style-name="Tabela1.A1" office:value-type="string">
            <text:p text:style-name="P4"><text:span text:style-name="T6">Cena brutto (zł) </text:span></text:p>
            <text:p text:style-name="P4"><text:span text:style-name="T6">Część II (nabiał)</text:span></text:p>
          </table:table-cell>
          <table:table-cell table:style-name="Tabela1.A1" office:value-type="string">
            <text:p text:style-name="P4"><text:span text:style-name="T6">Cena brutto (zł)</text:span></text:p>
            <text:p text:style-name="P4"><text:span text:style-name="T6">Część III (jaja)</text:span></text:p>
          </table:table-cell>
          <table:table-cell table:style-name="Tabela1.A1" office:value-type="string">
            <text:p text:style-name="P4"><text:span text:style-name="T6">Cena brutto (zł) </text:span></text:p>
            <text:p text:style-name="P4"><text:span text:style-name="T6">Część IV (mięso)</text:span></text:p>
          </table:table-cell>
          <table:table-cell table:style-name="Tabela1.A1" office:value-type="string">
            <text:p text:style-name="P4"><text:span text:style-name="T6">Cena brutto (zł) </text:span></text:p>
            <text:p text:style-name="P4"><text:span text:style-name="T6">Część V (ryby)</text:span></text:p>
          </table:table-cell>
          <table:table-cell table:style-name="Tabela1.A1" office:value-type="string">
            <text:p text:style-name="P4"><text:span text:style-name="T6">Cena brutto (zł)</text:span></text:p>
            <text:p text:style-name="P4"><text:span text:style-name="T6">Część VI (mrożonki)</text:span></text:p>
          </table:table-cell>
          <table:table-cell table:style-name="Tabela1.A1" office:value-type="string">
            <text:p text:style-name="P4"><text:span text:style-name="T6">Cena brutto (zł) </text:span></text:p>
            <text:p text:style-name="P4"><text:span text:style-name="T6">Część VII (warzywa i owoce)</text:span></text:p>
          </table:table-cell>
          <table:table-cell table:style-name="Tabela1.A1" office:value-type="string">
            <text:p text:style-name="P4"><text:span text:style-name="T6">Cena brutto (zł) </text:span></text:p>
            <text:p text:style-name="P4"><text:span text:style-name="T6">Część VIII (ogólnospożywcze)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6">1</text:span></text:p>
          </table:table-cell>
          <table:table-cell table:style-name="Tabela1.A1" office:value-type="string">
            <text:p text:style-name="P4"><text:span text:style-name="T7">Okręgowa Spółdzielnia Mleczarska w Śremie <text:s text:c="10"/></text:span></text:p>
            <text:p text:style-name="P4"><text:span text:style-name="T7">ul. </text:span><text:span text:style-name="lrzxr"><text:span text:style-name="T7">Mickiewicza 9</text:span></text:span></text:p>
            <text:p text:style-name="P4"><text:span text:style-name="lrzxr"><text:span text:style-name="T7">63-100 Śrem</text:span></text:span></text:p>
          </table:table-cell>
          <table:table-cell table:style-name="Tabela1.A1" office:value-type="string">
            <text:p text:style-name="P4"><text:span text:style-name="T3">-</text:span></text:p>
          </table:table-cell>
          <table:table-cell table:style-name="Tabela1.A1" office:value-type="string">
            <text:p text:style-name="P11"/>
            <text:p text:style-name="P6"><text:span text:style-name="T13"><text:s/></text:span><text:span text:style-name="T14">37 799,95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6">2</text:span></text:p>
            <text:p text:style-name="P10"/>
          </table:table-cell>
          <table:table-cell table:style-name="Tabela1.A1" office:value-type="string">
            <text:p text:style-name="P4"><text:span text:style-name="T7">Piekarnia Michalak s.c.</text:span></text:p>
            <text:p text:style-name="P4"><text:span text:style-name="lrzxr"><text:span text:style-name="T7">Rolna 1</text:span></text:span></text:p>
            <text:p text:style-name="P4"><text:span text:style-name="lrzxr"><text:span text:style-name="T7">63-100 Śrem</text:span></text:span></text:p>
          </table:table-cell>
          <table:table-cell table:style-name="Tabela1.A1" office:value-type="string">
            <text:p text:style-name="P4"><text:span text:style-name="T3">19 767,00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6">3</text:span></text:p>
          </table:table-cell>
          <table:table-cell table:style-name="Tabela1.A1" office:value-type="string">
            <text:p text:style-name="P4"><text:span text:style-name="T7">WALDEMAR MAKAŁOWSKI DZIAŁALNOŚĆ HANDLOWA ART. SPOŻYWCZYMI I PRZEMYSŁOWYMI, EXPORTIMPORT</text:span></text:p>
            <text:p text:style-name="P4"><text:span text:style-name="T7">UL. DR SEWERYNA MATUSZEWSKIEGO 4 </text:span></text:p>
            <text:p text:style-name="P4"><text:span text:style-name="T7">63-100 Śrem</text:span></text:p>
          </table:table-cell>
          <table:table-cell table:style-name="Tabela1.A1" office:value-type="string">
            <text:p text:style-name="P4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12 750,00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47 008,00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><text:span text:style-name="T3">-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4"><text:span text:style-name="T6">4</text:span></text:p>
          </table:table-cell>
          <table:table-cell table:style-name="Tabela1.A1" office:value-type="string">
            <text:p text:style-name="P4"><text:span text:style-name="T8">Rzeźnictwo Wędliniarstwo </text:span></text:p>
            <text:p text:style-name="P4"><text:span text:style-name="T8">Ciachowski</text:span><text:span text:style-name="T7"> </text:span></text:p>
            <text:p text:style-name="P4"><text:span text:style-name="T7">Plac Wyzwolenia 23</text:span></text:p>
            <text:p text:style-name="P4"><text:span text:style-name="T7">63-140 Dolsk</text:span></text:p>
          </table:table-cell>
          <table:table-cell table:style-name="Tabela1.A1" office:value-type="string">
            <text:p text:style-name="P4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42 472,50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6">5</text:span></text:p>
          </table:table-cell>
          <table:table-cell table:style-name="Tabela1.A1" office:value-type="string">
            <text:p text:style-name="P4"><text:span text:style-name="T7">Augusto-Jarocin </text:span></text:p>
            <text:p text:style-name="P4"><text:span text:style-name="T7">Robert Gruszka, Grzegorz Gruszka s.c. </text:span></text:p>
            <text:p text:style-name="P4"><text:span text:style-name="T7">ul. Glinki 2 </text:span></text:p>
            <text:p text:style-name="P4"><text:span text:style-name="T7">63-200 Jarocin </text:span></text:p>
          </table:table-cell>
          <table:table-cell table:style-name="Tabela1.A1" office:value-type="string">
            <text:p text:style-name="P4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8 472,15</text:span></text:p>
          </table:table-cell>
          <table:table-cell table:style-name="Tabela1.A1" office:value-type="string">
            <text:p text:style-name="P6"><text:span text:style-name="T3">7 973,25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6">6</text:span></text:p>
          </table:table-cell>
          <table:table-cell table:style-name="Tabela1.A1" office:value-type="string">
            <text:p text:style-name="P4"><text:span text:style-name="T9">SOLMER </text:span></text:p>
            <text:p text:style-name="P4"><text:span text:style-name="T9">Paulina Mazurek</text:span></text:p>
            <text:p text:style-name="P4"><text:span text:style-name="T9">ul. Szkolna 9</text:span></text:p>
            <text:p text:style-name="P4"><text:span text:style-name="T9">63-313 Chocz</text:span></text:p>
          </table:table-cell>
          <table:table-cell table:style-name="Tabela1.A1" office:value-type="string">
            <text:p text:style-name="P4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11"/>
            <text:p text:style-name="P6"><text:bookmark text:name="Bookmark"/><text:span text:style-name="T14">16 065,00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3"/>
            <text:p text:style-name="Default"><text:span text:style-name="T10"><text:s/></text:span><text:span text:style-name="T11">62 605,46</text:span></text:p>
          </table:table-cell>
          <table:table-cell table:style-name="Tabela1.A1" office:value-type="string">
            <text:p text:style-name="P6"><text:span text:style-name="T3">-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6">7</text:span></text:p>
          </table:table-cell>
          <table:table-cell table:style-name="Tabela1.A1" office:value-type="string">
            <text:p text:style-name="P4"><text:span text:style-name="T7">nie załączono formularza ofertowego z nazwą i adresem Wykonawcy</text:span></text:p>
          </table:table-cell>
          <table:table-cell table:style-name="Tabela1.A1" office:value-type="string">
            <text:p text:style-name="P4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-</text:span></text:p>
          </table:table-cell>
          <table:table-cell table:style-name="Tabela1.A1" office:value-type="string">
            <text:p text:style-name="P6"><text:span text:style-name="T3">36 040,96</text:span>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fo:line-height="100%" fo:hyphenation-ladder-count="no-limit"/>
      <style:text-properties style:font-name="Times New Roman" fo:font-size="8pt" style:font-name-asian="Times New Roman1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rzxr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Wierzbowska</meta:initial-creator>
    <dc:creator>Mariola Kubicka</dc:creator>
    <meta:editing-cycles>2</meta:editing-cycles>
    <meta:print-date>2021-06-30T07:49:00</meta:print-date>
    <meta:creation-date>2022-02-10T10:48:00</meta:creation-date>
    <dc:date>2022-02-10T10:48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108" meta:word-count="253" meta:character-count="1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