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25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5" style:family="paragraph" style:parent-style-name="Standard">
      <style:paragraph-properties fo:margin-top="0cm" fo:margin-bottom="0cm" fo:line-height="115%" fo:text-align="justify" style:justify-single-word="false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margin-left="8.742cm" fo:margin-right="0cm" fo:text-align="justify" style:justify-single-word="false" fo:text-indent="-8.742cm" style:auto-text-indent="false"/>
      <style:text-properties style:font-name="Arial Narrow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weight="bold" style:font-weight-asian="bold" style:font-name-complex="Arial2" style:font-weight-complex="bold"/>
    </style:style>
    <style:style style:name="T5" style:family="text">
      <style:text-properties fo:color="#000000" style:font-name="Arial1" fo:font-weight="bold" style:font-weight-asian="bold" style:font-name-complex="Arial2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Bookmark"/><text:span text:style-name="T3">P3.223.1.2022</text:span></text:p>
      <text:p text:style-name="P3"><text:span text:style-name="T2"><text:tab/><text:tab/><text:tab/><text:tab/><text:tab/><text:tab/><text:tab/><text:tab/><text:tab/></text:span><text:span text:style-name="T4">Śrem, dnia 09.02.2022 r.</text:span></text:p>
      <text:p text:style-name="P4"/>
      <text:p text:style-name="P4"/>
      <text:p text:style-name="P4"/>
      <text:p text:style-name="P2"><text:span text:style-name="T3">Dotyczy: postępowania pn. </text:span><text:span text:style-name="T1">„Dostawa produktów spożywczych do Przedszkola nr 3 Jarzębinka w Śremie</text:span><text:span text:style-name="T2">”</text:span></text:p>
      <text:p text:style-name="P5"/>
      <text:p text:style-name="P1"><text:span text:style-name="T1">Zamawiający działając na podstawie art. 222 ust. 3 ustawy Pzp informuje, że otwarcie ofert nie było możliwe w pierwotnie wyznaczonym terminie, z uwagi na awarię systemu teleinformatycznego – miniPortal. Przy kolejnych próbach deszyfrowania ofert otrzymywano ten sam komunikat: „Informacja o zaszyfrowanym pliku nie istnieje w systemie”.</text:span></text:p>
      <text:p text:style-name="P1"><text:span text:style-name="T1">Zamawiający ponowi próbę otwarcia ofert w dniu 10.09.2022 r. o godz. 12:00.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rzxr" style:family="text" style:parent-style-name="Default_20_Paragraph_20_Fon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yna Wierzbowska</meta:initial-creator>
    <dc:creator>Mariola Kubicka</dc:creator>
    <meta:editing-cycles>2</meta:editing-cycles>
    <meta:print-date>2021-06-30T07:49:00</meta:print-date>
    <meta:creation-date>2022-02-10T06:41:00</meta:creation-date>
    <dc:date>2022-02-10T06:41:00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5" meta:word-count="76" meta:character-count="5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